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language="pl" fo:country="PL"/>
    </style:style>
    <style:style style:name="P2" style:parent-style-name="Standard" style:family="paragraph">
      <style:text-properties style:font-name="Times New Roman" fo:language="pl" fo:country="PL"/>
    </style:style>
    <style:style style:name="P3" style:parent-style-name="Standard" style:family="paragraph">
      <style:text-properties style:font-name="Times New Roman" fo:font-size="9pt" style:font-size-asian="9pt" style:font-size-complex="9pt" fo:language="pl" fo:country="PL"/>
    </style:style>
    <style:style style:name="P4" style:parent-style-name="Standard" style:family="paragraph">
      <style:text-properties style:font-name="Times New Roman" fo:language="pl" fo:country="PL"/>
    </style:style>
    <style:style style:name="P5" style:parent-style-name="Standard" style:family="paragraph">
      <style:text-properties style:font-name="Times New Roman" fo:language="pl" fo:country="PL"/>
    </style:style>
    <style:style style:name="T6" style:parent-style-name="Domyślnaczcionkaakapitu" style:family="text">
      <style:text-properties style:font-name="Times New Roman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fo:line-height="200%"/>
      <style:text-properties style:font-name="Times New Roman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 fo:language="pl" fo:country="PL"/>
    </style:style>
    <style:style style:name="P3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40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P41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language="pl" fo:country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143"/>Załącznik nr 1<text:s/></text:p>
      <text:p text:style-name="P2">…………………………….</text:p>
      <text:p text:style-name="P3"><text:s text:c="10"/>Pieczęć/dane Wykonawcy</text:p>
      <text:p text:style-name="P4"/>
      <text:p text:style-name="P5"/>
      <text:p text:style-name="Standard"><text:span text:style-name="T6"><text:s text:c="40"/></text:span><text:span text:style-name="T7"><text:s text:c="19"/>OFERTA <text:s text:c="2"/>CENOWA</text:span></text:p>
      <text:p text:style-name="P8"/>
      <text:p text:style-name="P9"><text:span text:style-name="T10">dla zamówienia publicznego o wartości nieprzekraczającej równowartości 30.000 euro na zak</text:span><text:span text:style-name="T11">up <text:s/>i dostawę materiałów biurowych<text:s/></text:span><text:span text:style-name="T12"><text:s/>dla spółki …Domaro w Wodzisławiu<text:s/></text:span><text:span text:style-name="T13">Śląskim.</text:span></text:p>
      <text:p text:style-name="P14"/>
      <text:p text:style-name="P15">Termin realizacji zamówienia: ……………………………………………………………</text:p>
      <text:p text:style-name="P16">Nazwa Wykonawcy: ……………………………………………………………………….</text:p>
      <text:p text:style-name="P17">Przedstawiciel, reprezentant firmy: ………………………………………………………</text:p>
      <text:p text:style-name="P18">Adres: ……………………………………………………………………………………….</text:p>
      <text:p text:style-name="P19">tel. Kontaktowy: ……………………………………..: faks: ……………………………..</text:p>
      <text:p text:style-name="P20">e-mail: ……………………………………………………………………………………….</text:p>
      <text:p text:style-name="P21">NIP: ………………………………………..REGON: ……………………………………..</text:p>
      <text:p text:style-name="P22">Nazwa i nr konta bankowego: ……………………………………………………………..</text:p>
      <text:p text:style-name="P23"><text:span text:style-name="T24">1.<text:s/></text:span><text:span text:style-name="T25">Oświadczamy, że dysponujemy wiedzą i doświadczeniem niezbędnym do należytego wykonania przedmiotu umo</text:span><text:span text:style-name="T26">wy oraz z obowiązujemy się wykonać je ze szczególną starannością, zgodnie z obowiązującymi przepisami prawa, normami, standardów i reguł wykonywania prac objętych niniejszą umową, dbając o interesy Zamawiającego.</text:span></text:p>
      <text:p text:style-name="P27"><text:span text:style-name="T28">2.<text:s/></text:span><text:span text:style-name="T29">Zobowiązujemy się dotrzymać wymaganego t</text:span><text:span text:style-name="T30">erminu realizacji zamówienia.</text:span></text:p>
      <text:p text:style-name="P31"><text:span text:style-name="T32">3.<text:s/></text:span><text:span text:style-name="T33">Akceptujemy warunki płatności.</text:span></text:p>
      <text:p text:style-name="P34"><text:span text:style-name="T35">4.</text:span><text:span text:style-name="T36"><text:s/>Oświadczamy, iż zapoznaliśmy się z opisem przedmiotu zamówienia I warunkami wykonania zamówienia i nie wnosimy do nich zastrzeżeń oraz zdobyliśmy konieczne informacje niezbędne do<text:s/></text:span><text:span text:style-name="T37">właściwego przygotowania oferty.</text:span></text:p>
      <text:p text:style-name="P38"/>
      <text:p text:style-name="P39">Oferowana <text:s/>cena: …………………………………………………………………………….</text:p>
      <text:p text:style-name="P40"><text:s text:c="25"/></text:p>
      <text:p text:style-name="P41"><text:s text:c="89"/>………………………………………</text:p>
      <text:p text:style-name="Standard"><text:span text:style-name="T42"><text:s text:c="89"/></text:span><text:span text:style-name="T43"><text:s/></text:span><text:span text:style-name="T44"><text:s/>(pieczęć i podpis osoby/osób uprawnionych do</text:span></text:p>
      <text:p text:style-name="Standard"><text:span text:style-name="T45"><text:s text:c="120"/></text:span><text:span text:style-name="T46"><text:s text:c="22"/></text:span><text:span text:style-name="T47">reprezentowania Wykonawcy)</text:span></text:p>
      <text:p text:style-name="P48"/>
      <text:p text:style-name="Standard"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Rychlik</meta:initial-creator>
    <dc:creator>Iwona Rychlik</dc:creator>
    <meta:creation-date>2019-11-12T08:28:00Z</meta:creation-date>
    <dc:date>2019-11-12T08:28:00Z</dc:date>
    <meta:print-date>2019-11-12T08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74" meta:row-count="14" meta:non-whitespace-character-count="1695"/>
  </office:meta>
</office:document-meta>
</file>